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nner Home Page 1 – dal 14 al 27 Bonaldi - dal 28 al 5 ottobre Ballet -</text:p>
      <text:p text:style-name="Standard">Banner Home Page 2<text:tab/>- castagna vallini</text:p>
      <text:p text:style-name="Standard">Banner Home Page 3 – invernizzi </text:p>
      <text:p text:style-name="Standard">Banner Home Page 4<text:tab/>- Spazio Ser </text:p>
      <text:p text:style-name="Standard">Banner Home Page 5 - Acel</text:p>
      <text:p text:style-name="Standard">Banner Home Page 6<text:tab/>- Api</text:p>
      <text:p text:style-name="Standard">Banner Home Page 7 – Mondial Udito</text:p>
      <text:p text:style-name="Standard">Banner Home Page 8<text:tab/>- Ad Sense</text:p>
      <text:p text:style-name="Standard">Banner Home Page 9<text:tab/>- Galli</text:p>
      <text:p text:style-name="Standard"/>
      <text:p text:style-name="Standard">Footer 1 (in tutte le pagine) - Iginio<text:line-break/>Footer 2 (in tutte le pagine) - Venerota</text:p>
      <text:p text:style-name="Standard"/>
      <text:p text:style-name="Standard">Categoria Alto – Ad sense<text:line-break/>Categoria Basso – Ad sense</text:p>
      <text:p text:style-name="Standard"/>
      <text:p text:style-name="Standard">Pagine Redazione Alto – Ad Sense<text:line-break/>Pagine Redazione Basso – Ad Sense</text:p>
      <text:p text:style-name="Standard"/>
      <text:p text:style-name="Standard">Articoli Singolo Alto – Tutto Cialde<text:line-break/>Articolo Singolo Basso – Ad Sense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0:53:37.73</meta:creation-date>
    <dc:date>2015-09-14T11:08:26.62</dc:date>
    <meta:editing-duration>PT13M2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20" meta:character-count="579"/>
  </office:meta>
</office:document-meta>
</file>